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Mono" svg:font-family="'Andale Mono'" style:font-adornments="Norm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0.275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788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ale Mono" fo:font-size="12pt" style:font-name-asian="Andale Mono" style:font-size-asian="12pt" style:font-name-complex="Andale Mono" style:font-size-complex="12pt"/>
    </style:style>
    <style:style style:name="ce7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49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"/>
        <table:table-column table:style-name="co9" table:default-cell-style-name="ce1"/>
        <table:table-column table:style-name="co5" table:default-cell-style-name="Default"/>
        <table:table-row table:style-name="ro1">
          <table:table-cell table:style-name="ce5"/>
          <table:table-cell table:style-name="ce7"/>
          <table:table-cell table:style-name="ce5" office:value-type="string" calcext:value-type="string">
            <text:p>Nb</text:p>
          </table:table-cell>
          <table:table-cell table:style-name="ce5" office:value-type="string" calcext:value-type="string">
            <text:p>Shared</text:p>
          </table:table-cell>
          <table:table-cell table:style-name="ce7" office:value-type="string" calcext:value-type="string">
            <text:p>Poids</text:p>
          </table:table-cell>
          <table:table-cell table:style-name="ce10"/>
          <table:table-cell table:style-name="ce7" table:number-columns-repeated="2"/>
          <table:table-cell table:style-name="ce5" office:value-type="string" calcext:value-type="string">
            <text:p>Nb</text:p>
          </table:table-cell>
          <table:table-cell table:style-name="ce5" office:value-type="string" calcext:value-type="string">
            <text:p>Shared</text:p>
          </table:table-cell>
          <table:table-cell table:style-name="ce7" office:value-type="string" calcext:value-type="string">
            <text:p>Poids</text:p>
          </table:table-cell>
        </table:table-row>
        <table:table-row table:style-name="ro1">
          <table:table-cell table:style-name="ce5"/>
          <table:table-cell table:style-name="ce9" office:value-type="string" calcext:value-type="string">
            <text:p>Papers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5"/>
          <table:table-cell table:style-name="ce9" office:value-type="string" calcext:value-type="string">
            <text:p>Sleeping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ID card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13" office:value-type="string" calcext:value-type="string">
            <text:p>Ten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Insurance card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19" office:value-type="string" calcext:value-type="string">
            <text:p>Inflatable mattres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eck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leeping bag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sh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ilk sleeping bag lin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mall notebook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Inflatable pillow 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1/2 penci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Floor protection mat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>
          <table:table-cell table:style-name="ce5"/>
          <table:table-cell table:style-name="ce9" office:value-type="string" calcext:value-type="string">
            <text:p>Hygiene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5"/>
          <table:table-cell table:style-name="ce9" office:value-type="string" calcext:value-type="string">
            <text:p>Drink &amp; eat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oap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mall stov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oothpas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G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oothbrush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ight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ightweight microfiber towel 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Mess ki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Foam ear plug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utler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oilet pap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Disinfection tablets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emongrass essential oi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melbak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1">
          <table:table-cell table:style-name="ce7" table:number-columns-repeated="2"/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>
          <table:table-cell table:style-name="ce5"/>
          <table:table-cell table:style-name="ce9" office:value-type="string" calcext:value-type="string">
            <text:p>Healing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5"/>
          <table:table-cell table:style-name="ce9" office:value-type="string" calcext:value-type="string">
            <text:p>Clothing *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ainkiller (Doliprane)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-shir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Anti-inflammatory (Ibuprofen)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hort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Disinfectant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ightweight hiking trouser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Fishnet net 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Warm sweet shir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office:value-type="string" calcext:value-type="string">
            <text:p>Platers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Windbreaker 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office:value-type="string" calcext:value-type="string">
            <text:p>Elastomer tape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ock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/>
        </table:table-row>
        <table:table-row table:style-name="ro2">
          <table:table-cell table:style-name="ce6"/>
          <table:table-cell/>
          <table:table-cell table:style-name="ce5" table:number-columns-repeated="2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ong boxer shorts 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5"/>
          <table:table-cell table:style-name="ce9" office:value-type="string" calcext:value-type="string">
            <text:p>Various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ong sleeve t-shirt 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afety pins 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nvas shoes or flip flops 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mall cord (clothes line, lace)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onnet or Buff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nvas adhesive (1m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Glov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Headlamp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an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Whistle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Hat or cap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urvival blanke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Glasses (sun and view)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/>
          <table:table-cell table:style-name="ce7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Hiking stick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olar crea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in addition to what is worn 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omp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number-columns-repeated="2"/>
          <table:table-cell table:style-name="Default"/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Maps or topogui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number-columns-repeated="2"/>
          <table:table-cell table:style-name="Default"/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Watch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ellph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oad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me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Multifunction knife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Waterproof ZIP bags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ackpack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number-columns-repeated="2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 table:number-rows-repeated="2">
          <table:table-cell table:style-name="ce7" table:number-columns-repeated="2"/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>
          <table:table-cell table:style-name="ce7" table:number-columns-repeated="2"/>
          <table:table-cell table:style-name="ce5" table:number-columns-repeated="2"/>
          <table:table-cell table:style-name="ce7"/>
          <table:table-cell table:style-name="ce11"/>
          <table:table-cell table:style-name="ce7"/>
          <table:table-cell table:style-name="ce7" office:value-type="string" calcext:value-type="string">
            <text:p>Total weight</text:p>
          </table:table-cell>
          <table:table-cell table:style-name="ce5"/>
          <table:table-cell table:style-name="ce5" table:formula="of:=SUM([.E3:.E47]) + SUM([.K3:.K47])" office:value-type="float" office:value="0" calcext:value-type="float">
            <text:p>0</text:p>
          </table:table-cell>
          <table:table-cell table:style-name="ce7" office:value-type="string" calcext:value-type="string">
            <text:p>g</text:p>
          </table:table-cell>
        </table:table-row>
        <table:table-row table:style-name="ro1">
          <table:table-cell table:style-name="ce7" table:number-columns-repeated="2"/>
          <table:table-cell table:style-name="ce5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 table:number-rows-repeated="4">
          <table:table-cell table:style-name="Default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 table:number-rows-repeated="21">
          <table:table-cell table:style-name="Default"/>
          <table:table-cell table:number-columns-repeated="10"/>
        </table:table-row>
        <table:table-row table:style-name="ro1" table:number-rows-repeated="104850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Mono" svg:font-family="'Andale Mono'" style:font-adornments="Norm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Check-list GR20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7:58:30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8T16:08:27.301000000</meta:creation-date>
    <meta:editing-duration>PT38M36S</meta:editing-duration>
    <meta:editing-cycles>9</meta:editing-cycles>
    <meta:generator>LibreOffice/7.1.1.2$Windows_X86_64 LibreOffice_project/fe0b08f4af1bacafe4c7ecc87ce55bb426164676</meta:generator>
    <dc:date>2021-03-29T18:27:52.770000000</dc:date>
    <meta:document-statistic meta:table-count="1" meta:cell-count="233" meta:object-count="0"/>
  </office:meta>
</office:document-meta>
</file>